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2ab06" style:font-size-asian="14pt" style:font-size-complex="14pt"/>
    </style:style>
    <style:style style:name="T4" style:family="text">
      <style:text-properties fo:font-size="14pt" officeooo:rsid="00135c43" style:font-size-asian="14pt" style:font-size-complex="14pt"/>
    </style:style>
    <style:style style:name="T5" style:family="text">
      <style:text-properties fo:font-size="14pt" officeooo:rsid="001362f8" style:font-size-asian="14pt" style:font-size-complex="14pt"/>
    </style:style>
    <style:style style:name="T6" style:family="text">
      <style:text-properties officeooo:rsid="0012ab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bec Milotice nad Opavou </text:p>
      <text:p text:style-name="P2"/>
      <text:p text:style-name="Standard"/>
      <text:p text:style-name="Standard"><text:s/></text:p>
      <text:p text:style-name="Standard"><text:s text:c="62"/><text:span text:style-name="T1">OZNÁMENÍ</text:span></text:p>
      <text:p text:style-name="Standard"/>
      <text:p text:style-name="Standard"/>
      <text:p text:style-name="Standard"/>
      <text:p text:style-name="Standard"><text:s text:c="4"/></text:p>
      <text:p text:style-name="Standard"><text:s text:c="2"/><text:span text:style-name="T2"><text:s text:c="2"/>O době a místě konání voleb </text:span><text:span text:style-name="T3">do zastupitelstva obce a části senátu ČR</text:span><text:span text:style-name="T2"> v Obci Milotice nad Opavou, </text:span><text:span text:style-name="T4">obec má jeden volební obvod a volí se </text:span><text:span text:style-name="T5">9</text:span><text:span text:style-name="T4"> členů ZO</text:span></text:p>
      <text:p text:style-name="P3"/>
      <text:p text:style-name="P3">1. <text:s text:c="2"/>vol<text:span text:style-name="T6">by</text:span> se v obci Milotice nad Opavou uskuteční dne </text:p>
      <text:p text:style-name="P3"><text:s text:c="5"/></text:p>
      <text:p text:style-name="P3"><text:s text:c="12"/>2<text:span text:style-name="T6">3</text:span>. <text:span text:style-name="T6">9</text:span>. 20<text:span text:style-name="T6">22</text:span> pátek <text:s text:c="5"/>od <text:s text:c="2"/>14 <text:s text:c="4"/>do <text:s text:c="2"/>22 <text:s/>hodin</text:p>
      <text:p text:style-name="P3"><text:s text:c="12"/>2<text:span text:style-name="T6">4</text:span>. <text:span text:style-name="T6">9</text:span>. 20<text:span text:style-name="T6">22</text:span> sobota <text:s text:c="3"/>od <text:s text:c="4"/>8 <text:s text:c="4"/>do <text:s text:c="2"/>14 <text:s/>hodin</text:p>
      <text:p text:style-name="P3"/>
      <text:p text:style-name="P3"/>
      <text:p text:style-name="P3">2. <text:s/>Místem konání voleb ve volebním okrsku č.1 je hlasovací místnost v budově <text:s/></text:p>
      <text:p text:style-name="P3"><text:s text:c="5"/>Obecního úřadu Milotice nad Opavou č.p. 55</text:p>
      <text:p text:style-name="P3"/>
      <text:p text:style-name="P3"/>
      <text:p text:style-name="P3">3. <text:s/>Oprávněnému občanovi bude umožněno hlasování poté, kdy prokáže svou </text:p>
      <text:p text:style-name="P3"><text:s text:c="6"/>totožnost a státní občanství ČR.</text:p>
      <text:p text:style-name="P3"/>
      <text:p text:style-name="P3"/>
      <text:p text:style-name="P3"/>
      <text:p text:style-name="P3"/>
      <text:p text:style-name="P3"/>
      <text:p text:style-name="P3">V Miloticích nad Opavou dne <text:span text:style-name="T6">2.7.2022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98"/>J<text:span text:style-name="T6">an Palupčík</text:span></text:p>
      <text:p text:style-name="P3"><text:s text:c="98"/>starosta obce</text:p>
      <text:p text:style-name="P3"/>
      <text:p text:style-name="P3"/>
      <text:p text:style-name="P4">Vyvěšeno dne:...........................</text:p>
      <text:p text:style-name="P4">Sejmuto <text:s text:c="2"/>dne:...........................</text:p>
      <text:p text:style-name="P4"><text:s/></text:p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8-09-29T12:21:54</meta:creation-date>
    <dc:date>2022-06-27T15:35:56.324000000</dc:date>
    <dc:language>en-US</dc:language>
    <meta:editing-cycles>12</meta:editing-cycles>
    <meta:editing-duration>PT4H4M36S</meta:editing-duration>
    <meta:print-date>2022-06-27T15:35:18.444000000</meta:print-date>
    <meta:document-statistic meta:table-count="0" meta:image-count="0" meta:object-count="0" meta:page-count="1" meta:paragraph-count="19" meta:word-count="111" meta:character-count="1006" meta:non-whitespace-character-count="563"/>
    <meta:user-defined meta:name="Info 1"/>
    <meta:user-defined meta:name="Info 2"/>
    <meta:user-defined meta:name="Info 3"/>
    <meta:user-defined meta:name="Info 4"/>
  </office:meta>
</office:document-meta>
</file>