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d1db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d1db" style:font-weight-asian="bold" style:font-weight-complex="bold"/>
    </style:style>
    <style:style style:name="T5" style:family="text">
      <style:text-properties officeooo:rsid="0009d1db"/>
    </style:style>
    <style:style style:name="T6" style:family="text">
      <style:text-properties fo:font-weight="normal" officeooo:rsid="0009d1d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roční zpráva</text:p>
      <text:p text:style-name="P2">o poskytování informací dle zákona č. 106/1999 Sb.,</text:p>
      <text:p text:style-name="P2">o svobodném přístupu k informacím,</text:p>
      <text:p text:style-name="P2">ve znění pozdějších předpisů</text:p>
      <text:p text:style-name="P4"/>
      <text:p text:style-name="Standard"/>
      <text:p text:style-name="Standard"/>
      <text:p text:style-name="Standard"/>
      <text:p text:style-name="Standard"/>
      <text:p text:style-name="P3">Obecní úřad Milotice nad Opavou vydává na základě § 18 zákona č. 106/1999 o svobodném přístupu k informacím, ve znění pozdějších předpisů, výroční zprávu o činnosti při poskytování <text:s/>informací dle uvedeného zákona na rok<text:span text:style-name="T3"> 201</text:span><text:span text:style-name="T4">7</text:span><text:span text:style-name="T3">.</text:span></text:p>
      <text:p text:style-name="P3"/>
      <text:p text:style-name="P3">Za sledované období leden až prosinec roku 201<text:span text:style-name="T5">7</text:span> byla na OÚ Milotice nad Opavou podána celkem <text:span text:style-name="T6">7</text:span> žádost o poskytnutí informace, na tuto žádost byly Obecním úřadem podány informace.</text:p>
      <text:p text:style-name="P3"/>
      <text:p text:style-name="P3">Nebylo podáno žádné odvolání proti neposkytnutí informace či nevydání rozhodnutí.</text:p>
      <text:p text:style-name="P3"/>
      <text:p text:style-name="P3">Nebylo podáno žádné odvolání proti rozhodnutí o odmítnutí žádosti o poskytnutí informací.</text:p>
      <text:p text:style-name="P3"/>
      <text:p text:style-name="P3">Žádné rozhodnutí nebylo přezkoumáváno soudem.</text:p>
      <text:p text:style-name="P3"/>
      <text:p text:style-name="P3"/>
      <text:p text:style-name="P3"/>
      <text:p text:style-name="P3">V Miloticích nad Opavou dne <text:s text:c="2"/><text:span text:style-name="T5">31.1.2018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0"/><text:span text:style-name="T1"><text:s text:c="2"/>J</text:span><text:span text:style-name="T2">an Palupčík</text:span></text:p>
      <text:p text:style-name="P3"><text:s text:c="105"/>starosta ob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: .............</text:p>
      <text:p text:style-name="Standard">Sejmuto: <text:s text:c="3"/>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creation-date>2008-03-05T17:05:24</meta:creation-date>
    <dc:date>2018-04-05T07:43:54.181000000</dc:date>
    <meta:print-date>2018-04-05T07:43:50.515000000</meta:print-date>
    <dc:language>cs-CZ</dc:language>
    <meta:editing-cycles>12</meta:editing-cycles>
    <meta:editing-duration>PT1H16M35S</meta:editing-duration>
    <meta:document-statistic meta:table-count="0" meta:image-count="0" meta:object-count="0" meta:page-count="1" meta:paragraph-count="14" meta:word-count="124" meta:character-count="1083" meta:non-whitespace-character-count="740"/>
    <meta:user-defined meta:name="Info 1"/>
    <meta:user-defined meta:name="Info 2"/>
    <meta:user-defined meta:name="Info 3"/>
    <meta:user-defined meta:name="Info 4"/>
  </office:meta>
</office:document-meta>
</file>