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c4228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paragraph-rsid="000e1609" style:font-size-asian="32pt" style:font-weight-asian="bold" style:font-size-complex="32pt" style:font-weight-complex="bold"/>
    </style:style>
    <style:style style:name="P6" style:family="paragraph" style:parent-style-name="Standard">
      <style:paragraph-properties fo:margin-top="0cm" fo:margin-bottom="0.499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32pt" style:text-underline-style="solid" style:text-underline-width="auto" style:text-underline-color="font-color" style:text-underline-mode="continuous" style:text-overline-mode="continuous" style:text-line-through-mode="continuous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officeooo:rsid="000e1609" officeooo:paragraph-rsid="000e1609" style:font-size-asian="32pt" style:font-weight-asian="bold" style:font-size-complex="3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Milotice nad Opavou</text:p>
      <text:p text:style-name="P1"/>
      <text:p text:style-name="P1"><text:s text:c="22"/>vyhlašuje</text:p>
      <text:p text:style-name="P1"/>
      <text:p text:style-name="P5">Záměr na pronájem </text:p>
      <text:p text:style-name="P5"/>
      <text:p text:style-name="P8">Hasičské zbrojnice čp. 131</text:p>
      <text:p text:style-name="Standard"/>
      <text:p text:style-name="P3">v KÚ <text:s text:c="2"/>Jelení u Bruntálu <text:s/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Standardní_20_písmo_20_odstavce"><text:span text:style-name="T1"><text:s text:c="20"/></text:span></text:span></text:p>
      <text:p text:style-name="P6"><text:span text:style-name="Standardní_20_písmo_20_odstavce"><text:span text:style-name="T1"><text:s text:c="31"/></text:span></text:span></text:p>
      <text:p text:style-name="P2"/>
      <text:p text:style-name="P2"/>
      <text:p text:style-name="P2"/>
      <text:p text:style-name="P2"/>
      <text:p text:style-name="P3"/>
      <text:p text:style-name="Standard">Vyvěšeno dne: </text:p>
      <text:p text:style-name="Standard">Sejmuto dne:</text:p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meta:initial-creator>Sekretariat</meta:initial-creator>
    <meta:creation-date>2007-09-03T18:29:00Z</meta:creation-date>
    <dc:date>2018-05-09T07:50:41.041000000</dc:date>
    <meta:print-date>2018-04-30T14:00:26.280000000</meta:print-date>
    <meta:editing-cycles>79</meta:editing-cycles>
    <meta:editing-duration>PT14H23M23S</meta:editing-duration>
    <meta:document-statistic meta:table-count="0" meta:image-count="0" meta:object-count="0" meta:page-count="1" meta:paragraph-count="9" meta:word-count="21" meta:character-count="202" meta:non-whitespace-character-count="1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